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14</text:p>
          </table:table-cell>
          <table:table-cell table:number-columns-repeated="4" table:style-name="ce10"/>
          <table:table-cell office:value-type="string" table:style-name="ce12">
            <text:p>0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3" table:style-name="ce16">
            <text:p>17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4" table:style-name="ce17">
            <text:p>2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08:231</text:p>
          </table:table-cell>
          <table:covered-table-cell/>
          <table:table-cell office:value-type="float" office:value="321771.67" table:style-name="ce20">
            <text:p>321771,6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08:232</text:p>
          </table:table-cell>
          <table:covered-table-cell/>
          <table:table-cell office:value-type="float" office:value="458878.14" table:style-name="ce20">
            <text:p>458878,1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60011:20</text:p>
          </table:table-cell>
          <table:covered-table-cell/>
          <table:table-cell office:value-type="float" office:value="623798.07999999996" table:style-name="ce20">
            <text:p>623798,0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000009:737</text:p>
          </table:table-cell>
          <table:covered-table-cell/>
          <table:table-cell office:value-type="float" office:value="16298.58" table:style-name="ce20">
            <text:p>16298,5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2400004:6</text:p>
          </table:table-cell>
          <table:covered-table-cell/>
          <table:table-cell office:value-type="float" office:value="133398.9" table:style-name="ce20">
            <text:p>133398,9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200006:341</text:p>
          </table:table-cell>
          <table:covered-table-cell/>
          <table:table-cell office:value-type="float" office:value="740514.9" table:style-name="ce20">
            <text:p>740514,9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49:1375</text:p>
          </table:table-cell>
          <table:covered-table-cell/>
          <table:table-cell office:value-type="float" office:value="34510742.219999999" table:style-name="ce20">
            <text:p>34510742,2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65:6</text:p>
          </table:table-cell>
          <table:covered-table-cell/>
          <table:table-cell office:value-type="float" office:value="424612.99" table:style-name="ce20">
            <text:p>424612,9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400007:264</text:p>
          </table:table-cell>
          <table:covered-table-cell/>
          <table:table-cell office:value-type="float" office:value="737559" table:style-name="ce20">
            <text:p>737559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400007:265</text:p>
          </table:table-cell>
          <table:covered-table-cell/>
          <table:table-cell office:value-type="float" office:value="501184.8" table:style-name="ce20">
            <text:p>501184,8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63:724</text:p>
          </table:table-cell>
          <table:covered-table-cell/>
          <table:table-cell office:value-type="float" office:value="451135.36" table:style-name="ce20">
            <text:p>451135,3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2500040:21</text:p>
          </table:table-cell>
          <table:covered-table-cell/>
          <table:table-cell office:value-type="float" office:value="184245" table:style-name="ce20">
            <text:p>184245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3600003:8</text:p>
          </table:table-cell>
          <table:covered-table-cell/>
          <table:table-cell office:value-type="float" office:value="322766.59999999998" table:style-name="ce20">
            <text:p>322766,6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2700001:685</text:p>
          </table:table-cell>
          <table:covered-table-cell/>
          <table:table-cell office:value-type="float" office:value="115311.4" table:style-name="ce20">
            <text:p>115311,4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100005:84</text:p>
          </table:table-cell>
          <table:covered-table-cell/>
          <table:table-cell office:value-type="float" office:value="157426.12" table:style-name="ce20">
            <text:p>157426,1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101001:135</text:p>
          </table:table-cell>
          <table:covered-table-cell/>
          <table:table-cell office:value-type="float" office:value="85108.59" table:style-name="ce20">
            <text:p>85108,5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102009:251</text:p>
          </table:table-cell>
          <table:covered-table-cell/>
          <table:table-cell office:value-type="float" office:value="601204.80000000005" table:style-name="ce20">
            <text:p>601204,8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102010:9</text:p>
          </table:table-cell>
          <table:covered-table-cell/>
          <table:table-cell office:value-type="float" office:value="458146.56" table:style-name="ce20">
            <text:p>458146,5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1400002:165</text:p>
          </table:table-cell>
          <table:covered-table-cell/>
          <table:table-cell office:value-type="float" office:value="22550" table:style-name="ce20">
            <text:p>22550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3100006:282</text:p>
          </table:table-cell>
          <table:covered-table-cell/>
          <table:table-cell office:value-type="float" office:value="11571424" table:style-name="ce20">
            <text:p>11571424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3100006:283</text:p>
          </table:table-cell>
          <table:covered-table-cell/>
          <table:table-cell office:value-type="float" office:value="130521.78" table:style-name="ce20">
            <text:p>130521,7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4304001:163</text:p>
          </table:table-cell>
          <table:covered-table-cell/>
          <table:table-cell office:value-type="float" office:value="6450" table:style-name="ce20">
            <text:p>6450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4304001:490</text:p>
          </table:table-cell>
          <table:covered-table-cell/>
          <table:table-cell office:value-type="float" office:value="26770" table:style-name="ce20">
            <text:p>26770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4305006:299</text:p>
          </table:table-cell>
          <table:covered-table-cell/>
          <table:table-cell office:value-type="float" office:value="162952.74" table:style-name="ce20">
            <text:p>162952,7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4305006:346</text:p>
          </table:table-cell>
          <table:covered-table-cell/>
          <table:table-cell office:value-type="float" office:value="49628.52" table:style-name="ce20">
            <text:p>49628,5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3100001:183</text:p>
          </table:table-cell>
          <table:covered-table-cell/>
          <table:table-cell office:value-type="float" office:value="582435" table:style-name="ce20">
            <text:p>582435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000000:5003</text:p>
          </table:table-cell>
          <table:covered-table-cell/>
          <table:table-cell office:value-type="float" office:value="85015.65" table:style-name="ce20">
            <text:p>85015,6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0000000:5004</text:p>
          </table:table-cell>
          <table:covered-table-cell/>
          <table:table-cell office:value-type="float" office:value="4047029.15" table:style-name="ce20">
            <text:p>4047029,1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200006:492</text:p>
          </table:table-cell>
          <table:covered-table-cell/>
          <table:table-cell office:value-type="float" office:value="3432" table:style-name="ce20">
            <text:p>3432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81100:156</text:p>
          </table:table-cell>
          <table:covered-table-cell/>
          <table:table-cell office:value-type="float" office:value="24897.200000000001" table:style-name="ce20">
            <text:p>24897,2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810504:1553</text:p>
          </table:table-cell>
          <table:covered-table-cell/>
          <table:table-cell office:value-type="float" office:value="46078.400000000001" table:style-name="ce20">
            <text:p>46078,4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100028:363</text:p>
          </table:table-cell>
          <table:covered-table-cell/>
          <table:table-cell office:value-type="float" office:value="180626.8" table:style-name="ce20">
            <text:p>180626,8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2600004:246</text:p>
          </table:table-cell>
          <table:covered-table-cell/>
          <table:table-cell office:value-type="float" office:value="540474.55000000005" table:style-name="ce20">
            <text:p>540474,5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3300008:484</text:p>
          </table:table-cell>
          <table:covered-table-cell/>
          <table:table-cell office:value-type="float" office:value="214426.8" table:style-name="ce20">
            <text:p>214426,8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5:3432</text:p>
          </table:table-cell>
          <table:covered-table-cell/>
          <table:table-cell office:value-type="float" office:value="902260.8" table:style-name="ce20">
            <text:p>902260,8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19:2677</text:p>
          </table:table-cell>
          <table:covered-table-cell/>
          <table:table-cell office:value-type="float" office:value="823470.72" table:style-name="ce20">
            <text:p>823470,7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42:1011</text:p>
          </table:table-cell>
          <table:covered-table-cell/>
          <table:table-cell office:value-type="float" office:value="861510" table:style-name="ce20">
            <text:p>861510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21:2365</text:p>
          </table:table-cell>
          <table:covered-table-cell/>
          <table:table-cell office:value-type="float" office:value="218450.78" table:style-name="ce20">
            <text:p>218450,7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21:2366</text:p>
          </table:table-cell>
          <table:covered-table-cell/>
          <table:table-cell office:value-type="float" office:value="231273.45" table:style-name="ce20">
            <text:p>231273,4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11:1516</text:p>
          </table:table-cell>
          <table:covered-table-cell/>
          <table:table-cell office:value-type="float" office:value="133563.73000000001" table:style-name="ce20">
            <text:p>133563,7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3:1235</text:p>
          </table:table-cell>
          <table:covered-table-cell/>
          <table:table-cell office:value-type="float" office:value="310132.5" table:style-name="ce20">
            <text:p>310132,5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3:1236</text:p>
          </table:table-cell>
          <table:covered-table-cell/>
          <table:table-cell office:value-type="float" office:value="310132.5" table:style-name="ce20">
            <text:p>310132,5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3301008:414</text:p>
          </table:table-cell>
          <table:covered-table-cell/>
          <table:table-cell office:value-type="float" office:value="106844.8" table:style-name="ce20">
            <text:p>106844,8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3301014:196</text:p>
          </table:table-cell>
          <table:covered-table-cell/>
          <table:table-cell office:value-type="float" office:value="415200" table:style-name="ce20">
            <text:p>415200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3401001:207</text:p>
          </table:table-cell>
          <table:covered-table-cell/>
          <table:table-cell office:value-type="float" office:value="254578.22" table:style-name="ce20">
            <text:p>254578,2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3701006:244</text:p>
          </table:table-cell>
          <table:covered-table-cell/>
          <table:table-cell office:value-type="float" office:value="1112930" table:style-name="ce20">
            <text:p>1112930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300002:1047</text:p>
          </table:table-cell>
          <table:covered-table-cell/>
          <table:table-cell office:value-type="float" office:value="537767.06000000006" table:style-name="ce20">
            <text:p>537767,0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300002:1049</text:p>
          </table:table-cell>
          <table:covered-table-cell/>
          <table:table-cell office:value-type="float" office:value="791610" table:style-name="ce20">
            <text:p>791610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1:9847</text:p>
          </table:table-cell>
          <table:covered-table-cell/>
          <table:table-cell office:value-type="float" office:value="2117330.64" table:style-name="ce20">
            <text:p>2117330,6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1:9848</text:p>
          </table:table-cell>
          <table:covered-table-cell/>
          <table:table-cell office:value-type="float" office:value="4580571.7" table:style-name="ce20">
            <text:p>4580571,7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1:9849</text:p>
          </table:table-cell>
          <table:covered-table-cell/>
          <table:table-cell office:value-type="float" office:value="2357573.9" table:style-name="ce20">
            <text:p>2357573,9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1:9850</text:p>
          </table:table-cell>
          <table:covered-table-cell/>
          <table:table-cell office:value-type="float" office:value="516373.48" table:style-name="ce20">
            <text:p>516373,4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1:9851</text:p>
          </table:table-cell>
          <table:covered-table-cell/>
          <table:table-cell office:value-type="float" office:value="2117330.64" table:style-name="ce20">
            <text:p>2117330,6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1:9852</text:p>
          </table:table-cell>
          <table:covered-table-cell/>
          <table:table-cell office:value-type="float" office:value="4232667.5599999996" table:style-name="ce20">
            <text:p>4232667,5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1:9853</text:p>
          </table:table-cell>
          <table:covered-table-cell/>
          <table:table-cell office:value-type="float" office:value="4239645.58" table:style-name="ce20">
            <text:p>4239645,5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1:9854</text:p>
          </table:table-cell>
          <table:covered-table-cell/>
          <table:table-cell office:value-type="float" office:value="4232667.5599999996" table:style-name="ce20">
            <text:p>4232667,5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1:9855</text:p>
          </table:table-cell>
          <table:covered-table-cell/>
          <table:table-cell office:value-type="float" office:value="4239645.58" table:style-name="ce20">
            <text:p>4239645,5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1:9856</text:p>
          </table:table-cell>
          <table:covered-table-cell/>
          <table:table-cell office:value-type="float" office:value="1220156.6399999999" table:style-name="ce20">
            <text:p>1220156,6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1:9857</text:p>
          </table:table-cell>
          <table:covered-table-cell/>
          <table:table-cell office:value-type="float" office:value="4904551.2" table:style-name="ce20">
            <text:p>4904551,2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1:9858</text:p>
          </table:table-cell>
          <table:covered-table-cell/>
          <table:table-cell office:value-type="float" office:value="3878782.26" table:style-name="ce20">
            <text:p>3878782,2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7001:6022</text:p>
          </table:table-cell>
          <table:covered-table-cell/>
          <table:table-cell office:value-type="float" office:value="340815.72" table:style-name="ce20">
            <text:p>340815,7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7001:6023</text:p>
          </table:table-cell>
          <table:covered-table-cell/>
          <table:table-cell office:value-type="float" office:value="120817.2" table:style-name="ce20">
            <text:p>120817,2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24001:313</text:p>
          </table:table-cell>
          <table:covered-table-cell/>
          <table:table-cell office:value-type="float" office:value="282915" table:style-name="ce20">
            <text:p>282915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500001:1179</text:p>
          </table:table-cell>
          <table:covered-table-cell/>
          <table:table-cell office:value-type="float" office:value="1099742.24" table:style-name="ce20">
            <text:p>1099742,2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500001:5134</text:p>
          </table:table-cell>
          <table:covered-table-cell/>
          <table:table-cell office:value-type="float" office:value="298139.84000000003" table:style-name="ce20">
            <text:p>298139,8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500001:796</text:p>
          </table:table-cell>
          <table:covered-table-cell/>
          <table:table-cell office:value-type="float" office:value="66057667.829999998" table:style-name="ce20">
            <text:p>66057667,8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8:4800012:27</text:p>
          </table:table-cell>
          <table:covered-table-cell/>
          <table:table-cell office:value-type="float" office:value="261936" table:style-name="ce20">
            <text:p>261936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8:5500018:91</text:p>
          </table:table-cell>
          <table:covered-table-cell/>
          <table:table-cell office:value-type="float" office:value="373964.4" table:style-name="ce20">
            <text:p>373964,4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1004:3123</text:p>
          </table:table-cell>
          <table:covered-table-cell/>
          <table:table-cell office:value-type="float" office:value="1227181.4099999999" table:style-name="ce20">
            <text:p>1227181,4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1004:3124</text:p>
          </table:table-cell>
          <table:covered-table-cell/>
          <table:table-cell office:value-type="float" office:value="41204951.490000002" table:style-name="ce20">
            <text:p>41204951,4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101004:3125</text:p>
          </table:table-cell>
          <table:covered-table-cell/>
          <table:table-cell office:value-type="float" office:value="605861.62" table:style-name="ce20">
            <text:p>605861,6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1004:3126</text:p>
          </table:table-cell>
          <table:covered-table-cell/>
          <table:table-cell office:value-type="float" office:value="300044" table:style-name="ce20">
            <text:p>300044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101004:3127</text:p>
          </table:table-cell>
          <table:covered-table-cell/>
          <table:table-cell office:value-type="float" office:value="2692297.08" table:style-name="ce20">
            <text:p>2692297,0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0104077:21</text:p>
          </table:table-cell>
          <table:covered-table-cell/>
          <table:table-cell office:value-type="float" office:value="961312.6" table:style-name="ce20">
            <text:p>961312,6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3100001:206</text:p>
          </table:table-cell>
          <table:covered-table-cell/>
          <table:table-cell office:value-type="float" office:value="131756.95000000001" table:style-name="ce20">
            <text:p>131756,9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1:1300001:589</text:p>
          </table:table-cell>
          <table:covered-table-cell/>
          <table:table-cell office:value-type="float" office:value="111564.9" table:style-name="ce20">
            <text:p>111564,9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1:2800011:313</text:p>
          </table:table-cell>
          <table:covered-table-cell/>
          <table:table-cell office:value-type="float" office:value="496287.68" table:style-name="ce20">
            <text:p>496287,6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000000:14864</text:p>
          </table:table-cell>
          <table:covered-table-cell/>
          <table:table-cell office:value-type="float" office:value="397735.32" table:style-name="ce20">
            <text:p>397735,3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000000:14898</text:p>
          </table:table-cell>
          <table:covered-table-cell/>
          <table:table-cell office:value-type="float" office:value="250327.17" table:style-name="ce20">
            <text:p>250327,1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000000:14899</text:p>
          </table:table-cell>
          <table:covered-table-cell/>
          <table:table-cell office:value-type="float" office:value="4193987.43" table:style-name="ce20">
            <text:p>4193987,4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000000:14900</text:p>
          </table:table-cell>
          <table:covered-table-cell/>
          <table:table-cell office:value-type="float" office:value="59172" table:style-name="ce20">
            <text:p>59172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700019:560</text:p>
          </table:table-cell>
          <table:covered-table-cell/>
          <table:table-cell office:value-type="float" office:value="367794.24" table:style-name="ce20">
            <text:p>367794,2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700019:561</text:p>
          </table:table-cell>
          <table:covered-table-cell/>
          <table:table-cell office:value-type="float" office:value="4638356.34" table:style-name="ce20">
            <text:p>4638356,3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1100003:280</text:p>
          </table:table-cell>
          <table:covered-table-cell/>
          <table:table-cell office:value-type="float" office:value="358461.3" table:style-name="ce20">
            <text:p>358461,3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1100003:281</text:p>
          </table:table-cell>
          <table:covered-table-cell/>
          <table:table-cell office:value-type="float" office:value="237997.2" table:style-name="ce20">
            <text:p>237997,2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5900010:332</text:p>
          </table:table-cell>
          <table:covered-table-cell/>
          <table:table-cell office:value-type="float" office:value="483780" table:style-name="ce20">
            <text:p>483780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5900010:69</text:p>
          </table:table-cell>
          <table:covered-table-cell/>
          <table:table-cell office:value-type="float" office:value="1405380.9" table:style-name="ce20">
            <text:p>1405380,9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700006:1264</text:p>
          </table:table-cell>
          <table:covered-table-cell/>
          <table:table-cell office:value-type="float" office:value="281230.32" table:style-name="ce20">
            <text:p>281230,3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26018:426</text:p>
          </table:table-cell>
          <table:covered-table-cell/>
          <table:table-cell office:value-type="float" office:value="1020548.64" table:style-name="ce20">
            <text:p>1020548,6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826018:427</text:p>
          </table:table-cell>
          <table:covered-table-cell/>
          <table:table-cell office:value-type="float" office:value="6292983.7599999998" table:style-name="ce20">
            <text:p>6292983,7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833000:251</text:p>
          </table:table-cell>
          <table:covered-table-cell/>
          <table:table-cell office:value-type="float" office:value="104718.46" table:style-name="ce20">
            <text:p>104718,4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833000:253</text:p>
          </table:table-cell>
          <table:covered-table-cell/>
          <table:table-cell office:value-type="float" office:value="120857.34" table:style-name="ce20">
            <text:p>120857,3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29000:1402</text:p>
          </table:table-cell>
          <table:covered-table-cell/>
          <table:table-cell office:value-type="float" office:value="136242" table:style-name="ce20">
            <text:p>136242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36000:3543</text:p>
          </table:table-cell>
          <table:covered-table-cell/>
          <table:table-cell office:value-type="float" office:value="5583485.3899999997" table:style-name="ce20">
            <text:p>5583485,3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0:1961</text:p>
          </table:table-cell>
          <table:covered-table-cell/>
          <table:table-cell office:value-type="float" office:value="1665382.95" table:style-name="ce20">
            <text:p>1665382,9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85000:1283</text:p>
          </table:table-cell>
          <table:covered-table-cell/>
          <table:table-cell office:value-type="float" office:value="138985.42000000001" table:style-name="ce20">
            <text:p>138985,4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85000:1284</text:p>
          </table:table-cell>
          <table:covered-table-cell/>
          <table:table-cell office:value-type="float" office:value="86680.56" table:style-name="ce20">
            <text:p>86680,5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00000:5323</text:p>
          </table:table-cell>
          <table:covered-table-cell/>
          <table:table-cell office:value-type="float" office:value="54848035.840000004" table:style-name="ce20">
            <text:p>54848035,8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00000:7294</text:p>
          </table:table-cell>
          <table:covered-table-cell/>
          <table:table-cell office:value-type="float" office:value="731310.07999999996" table:style-name="ce20">
            <text:p>731310,0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0904:569</text:p>
          </table:table-cell>
          <table:covered-table-cell/>
          <table:table-cell office:value-type="float" office:value="41650.199999999997" table:style-name="ce20">
            <text:p>41650,2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011012:367</text:p>
          </table:table-cell>
          <table:covered-table-cell/>
          <table:table-cell office:value-type="float" office:value="388988.94" table:style-name="ce20">
            <text:p>388988,9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011702:3048</text:p>
          </table:table-cell>
          <table:covered-table-cell/>
          <table:table-cell office:value-type="float" office:value="155125" table:style-name="ce20">
            <text:p>155125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11705:1883</text:p>
          </table:table-cell>
          <table:covered-table-cell/>
          <table:table-cell office:value-type="float" office:value="115991.46" table:style-name="ce20">
            <text:p>115991,4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12001:106</text:p>
          </table:table-cell>
          <table:covered-table-cell/>
          <table:table-cell office:value-type="float" office:value="54087926.5" table:style-name="ce20">
            <text:p>54087926,5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012001:2324</text:p>
          </table:table-cell>
          <table:covered-table-cell/>
          <table:table-cell office:value-type="float" office:value="47735.5" table:style-name="ce20">
            <text:p>47735,5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750001:21</text:p>
          </table:table-cell>
          <table:covered-table-cell/>
          <table:table-cell office:value-type="float" office:value="90405.8" table:style-name="ce20">
            <text:p>90405,8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960304:305</text:p>
          </table:table-cell>
          <table:covered-table-cell/>
          <table:table-cell office:value-type="float" office:value="11055.87" table:style-name="ce20">
            <text:p>11055,8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8002:1</text:p>
          </table:table-cell>
          <table:covered-table-cell/>
          <table:table-cell office:value-type="float" office:value="1184540.94" table:style-name="ce20">
            <text:p>1184540,9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8002:109</text:p>
          </table:table-cell>
          <table:covered-table-cell/>
          <table:table-cell office:value-type="float" office:value="543246.48" table:style-name="ce20">
            <text:p>543246,4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8002:11</text:p>
          </table:table-cell>
          <table:covered-table-cell/>
          <table:table-cell office:value-type="float" office:value="1443901.14" table:style-name="ce20">
            <text:p>1443901,1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8002:113</text:p>
          </table:table-cell>
          <table:covered-table-cell/>
          <table:table-cell office:value-type="float" office:value="920002.2" table:style-name="ce20">
            <text:p>920002,2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8002:116</text:p>
          </table:table-cell>
          <table:covered-table-cell/>
          <table:table-cell office:value-type="float" office:value="411907.76" table:style-name="ce20">
            <text:p>411907,7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8002:117</text:p>
          </table:table-cell>
          <table:covered-table-cell/>
          <table:table-cell office:value-type="float" office:value="366276.24" table:style-name="ce20">
            <text:p>366276,2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8002:123</text:p>
          </table:table-cell>
          <table:covered-table-cell/>
          <table:table-cell office:value-type="float" office:value="1246245" table:style-name="ce20">
            <text:p>1246245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8002:130</text:p>
          </table:table-cell>
          <table:covered-table-cell/>
          <table:table-cell office:value-type="float" office:value="541401.64" table:style-name="ce20">
            <text:p>541401,6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8002:136</text:p>
          </table:table-cell>
          <table:covered-table-cell/>
          <table:table-cell office:value-type="float" office:value="610140.30000000005" table:style-name="ce20">
            <text:p>610140,3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8002:18</text:p>
          </table:table-cell>
          <table:covered-table-cell/>
          <table:table-cell office:value-type="float" office:value="1100317.23" table:style-name="ce20">
            <text:p>1100317,2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8002:21</text:p>
          </table:table-cell>
          <table:covered-table-cell/>
          <table:table-cell office:value-type="float" office:value="874226.16" table:style-name="ce20">
            <text:p>874226,1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8002:257</text:p>
          </table:table-cell>
          <table:covered-table-cell/>
          <table:table-cell office:value-type="float" office:value="717665.5" table:style-name="ce20">
            <text:p>717665,5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8002:269</text:p>
          </table:table-cell>
          <table:covered-table-cell/>
          <table:table-cell office:value-type="float" office:value="750281.85" table:style-name="ce20">
            <text:p>750281,8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8002:27</text:p>
          </table:table-cell>
          <table:covered-table-cell/>
          <table:table-cell office:value-type="float" office:value="1236268.28" table:style-name="ce20">
            <text:p>1236268,2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8002:29</text:p>
          </table:table-cell>
          <table:covered-table-cell/>
          <table:table-cell office:value-type="float" office:value="1663735.71" table:style-name="ce20">
            <text:p>1663735,7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8002:30</text:p>
          </table:table-cell>
          <table:covered-table-cell/>
          <table:table-cell office:value-type="float" office:value="886384.36" table:style-name="ce20">
            <text:p>886384,3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8002:34</text:p>
          </table:table-cell>
          <table:covered-table-cell/>
          <table:table-cell office:value-type="float" office:value="893708.1" table:style-name="ce20">
            <text:p>893708,1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8002:35</text:p>
          </table:table-cell>
          <table:covered-table-cell/>
          <table:table-cell office:value-type="float" office:value="891836.3" table:style-name="ce20">
            <text:p>891836,3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8002:37</text:p>
          </table:table-cell>
          <table:covered-table-cell/>
          <table:table-cell office:value-type="float" office:value="979619.46" table:style-name="ce20">
            <text:p>979619,4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8002:42</text:p>
          </table:table-cell>
          <table:covered-table-cell/>
          <table:table-cell office:value-type="float" office:value="1268289.04" table:style-name="ce20">
            <text:p>1268289,0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8002:44</text:p>
          </table:table-cell>
          <table:covered-table-cell/>
          <table:table-cell office:value-type="float" office:value="638995.34" table:style-name="ce20">
            <text:p>638995,3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8002:47</text:p>
          </table:table-cell>
          <table:covered-table-cell/>
          <table:table-cell office:value-type="float" office:value="1136596.22" table:style-name="ce20">
            <text:p>1136596,2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8002:49</text:p>
          </table:table-cell>
          <table:covered-table-cell/>
          <table:table-cell office:value-type="float" office:value="1469750.45" table:style-name="ce20">
            <text:p>1469750,4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8002:5</text:p>
          </table:table-cell>
          <table:covered-table-cell/>
          <table:table-cell office:value-type="float" office:value="726161.42" table:style-name="ce20">
            <text:p>726161,4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8002:50</text:p>
          </table:table-cell>
          <table:covered-table-cell/>
          <table:table-cell office:value-type="float" office:value="959830.02" table:style-name="ce20">
            <text:p>959830,0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8002:56</text:p>
          </table:table-cell>
          <table:covered-table-cell/>
          <table:table-cell office:value-type="float" office:value="406866.32" table:style-name="ce20">
            <text:p>406866,3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8002:59</text:p>
          </table:table-cell>
          <table:covered-table-cell/>
          <table:table-cell office:value-type="float" office:value="604740.06000000006" table:style-name="ce20">
            <text:p>604740,0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8002:6</text:p>
          </table:table-cell>
          <table:covered-table-cell/>
          <table:table-cell office:value-type="float" office:value="1532467.62" table:style-name="ce20">
            <text:p>1532467,6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8002:66</text:p>
          </table:table-cell>
          <table:covered-table-cell/>
          <table:table-cell office:value-type="float" office:value="511405.29" table:style-name="ce20">
            <text:p>511405,2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8002:67</text:p>
          </table:table-cell>
          <table:covered-table-cell/>
          <table:table-cell office:value-type="float" office:value="569233.92000000004" table:style-name="ce20">
            <text:p>569233,9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8002:7</text:p>
          </table:table-cell>
          <table:covered-table-cell/>
          <table:table-cell office:value-type="float" office:value="1177727.25" table:style-name="ce20">
            <text:p>1177727,2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8002:84</text:p>
          </table:table-cell>
          <table:covered-table-cell/>
          <table:table-cell office:value-type="float" office:value="513303.15" table:style-name="ce20">
            <text:p>513303,1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8002:85</text:p>
          </table:table-cell>
          <table:covered-table-cell/>
          <table:table-cell office:value-type="float" office:value="592144.92000000004" table:style-name="ce20">
            <text:p>592144,9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8002:9</text:p>
          </table:table-cell>
          <table:covered-table-cell/>
          <table:table-cell office:value-type="float" office:value="1062876.1499999999" table:style-name="ce20">
            <text:p>1062876,1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200093:14</text:p>
          </table:table-cell>
          <table:covered-table-cell/>
          <table:table-cell office:value-type="float" office:value="636708.1" table:style-name="ce20">
            <text:p>636708,1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458000:110</text:p>
          </table:table-cell>
          <table:covered-table-cell/>
          <table:table-cell office:value-type="float" office:value="141663.34" table:style-name="ce20">
            <text:p>141663,3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0100030:180</text:p>
          </table:table-cell>
          <table:covered-table-cell/>
          <table:table-cell office:value-type="float" office:value="130921" table:style-name="ce20">
            <text:p>130921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2:0100115:293</text:p>
          </table:table-cell>
          <table:covered-table-cell/>
          <table:table-cell office:value-type="float" office:value="283415.59999999998" table:style-name="ce20">
            <text:p>283415,6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2:0100115:294</text:p>
          </table:table-cell>
          <table:covered-table-cell/>
          <table:table-cell office:value-type="float" office:value="370001.6" table:style-name="ce20">
            <text:p>370001,6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2:0100125:377</text:p>
          </table:table-cell>
          <table:covered-table-cell/>
          <table:table-cell office:value-type="float" office:value="394648.8" table:style-name="ce20">
            <text:p>394648,8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6004:8</text:p>
          </table:table-cell>
          <table:covered-table-cell/>
          <table:table-cell office:value-type="float" office:value="1373248.52" table:style-name="ce20">
            <text:p>1373248,5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6028:8595</text:p>
          </table:table-cell>
          <table:covered-table-cell/>
          <table:table-cell office:value-type="float" office:value="81446.25" table:style-name="ce20">
            <text:p>81446,2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7024:215</text:p>
          </table:table-cell>
          <table:covered-table-cell/>
          <table:table-cell office:value-type="float" office:value="1401792" table:style-name="ce20">
            <text:p>1401792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4022:96</text:p>
          </table:table-cell>
          <table:covered-table-cell/>
          <table:table-cell office:value-type="float" office:value="735167.06" table:style-name="ce20">
            <text:p>735167,0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10031:198</text:p>
          </table:table-cell>
          <table:covered-table-cell/>
          <table:table-cell office:value-type="float" office:value="1459217.4" table:style-name="ce20">
            <text:p>1459217,4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10031:199</text:p>
          </table:table-cell>
          <table:covered-table-cell/>
          <table:table-cell office:value-type="float" office:value="19030814.899999999" table:style-name="ce20">
            <text:p>19030814,9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11002:1</text:p>
          </table:table-cell>
          <table:covered-table-cell/>
          <table:table-cell office:value-type="float" office:value="46422580.979999997" table:style-name="ce20">
            <text:p>46422580,9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11002:23423</text:p>
          </table:table-cell>
          <table:covered-table-cell/>
          <table:table-cell office:value-type="float" office:value="80310.69" table:style-name="ce20">
            <text:p>80310,6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5005:11326</text:p>
          </table:table-cell>
          <table:covered-table-cell/>
          <table:table-cell office:value-type="float" office:value="111019730.3" table:style-name="ce20">
            <text:p>111019730,3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6001:1341</text:p>
          </table:table-cell>
          <table:covered-table-cell/>
          <table:table-cell office:value-type="float" office:value="3514205.76" table:style-name="ce20">
            <text:p>3514205,7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6001:64</text:p>
          </table:table-cell>
          <table:covered-table-cell/>
          <table:table-cell office:value-type="float" office:value="1496133979.2" table:style-name="ce20">
            <text:p>1496133979,2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6086:21191</text:p>
          </table:table-cell>
          <table:covered-table-cell/>
          <table:table-cell office:value-type="float" office:value="64140.480000000003" table:style-name="ce20">
            <text:p>64140,4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4042847.880000003" table:style-name="ce20">
            <text:p>44042847,8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22003:13</text:p>
          </table:table-cell>
          <table:covered-table-cell/>
          <table:table-cell office:value-type="float" office:value="253303.28" table:style-name="ce20">
            <text:p>253303,2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22003:5</text:p>
          </table:table-cell>
          <table:covered-table-cell/>
          <table:table-cell office:value-type="float" office:value="248575" table:style-name="ce20">
            <text:p>248575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29003:16</text:p>
          </table:table-cell>
          <table:covered-table-cell/>
          <table:table-cell office:value-type="float" office:value="247256.25" table:style-name="ce20">
            <text:p>247256,2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33035:7</text:p>
          </table:table-cell>
          <table:covered-table-cell/>
          <table:table-cell office:value-type="float" office:value="214091.35" table:style-name="ce20">
            <text:p>214091,3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52003:250</text:p>
          </table:table-cell>
          <table:covered-table-cell/>
          <table:table-cell office:value-type="float" office:value="938720" table:style-name="ce20">
            <text:p>938720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52003:251</text:p>
          </table:table-cell>
          <table:covered-table-cell/>
          <table:table-cell office:value-type="float" office:value="589386.78" table:style-name="ce20">
            <text:p>589386,7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8001:35699</text:p>
          </table:table-cell>
          <table:covered-table-cell/>
          <table:table-cell office:value-type="float" office:value="505218" table:style-name="ce20">
            <text:p>505218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22001:34</text:p>
          </table:table-cell>
          <table:covered-table-cell/>
          <table:table-cell office:value-type="float" office:value="416717.46" table:style-name="ce20">
            <text:p>416717,4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34001:19</text:p>
          </table:table-cell>
          <table:covered-table-cell/>
          <table:table-cell office:value-type="float" office:value="542392.09" table:style-name="ce20">
            <text:p>542392,0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4593288.010000005" table:style-name="ce20">
            <text:p>84593288,0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2001:75982</text:p>
          </table:table-cell>
          <table:covered-table-cell/>
          <table:table-cell office:value-type="float" office:value="66579.600000000006" table:style-name="ce20">
            <text:p>66579,6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2001:75984</text:p>
          </table:table-cell>
          <table:covered-table-cell/>
          <table:table-cell office:value-type="float" office:value="66505.679999999993" table:style-name="ce20">
            <text:p>66505,6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21">
            <text:p>173</text:p>
          </table:table-cell>
          <table:table-cell office:value-type="string" table:number-columns-spanned="2" table:number-rows-spanned="1" table:style-name="ce2">
            <text:p>36:34:0607050:456</text:p>
          </table:table-cell>
          <table:covered-table-cell/>
          <table:table-cell office:value-type="float" office:value="32106725.640000001" table:style-name="ce22">
            <text:p>32106725,6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3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3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3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4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6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3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37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0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5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5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314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517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100020: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14000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100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6100008: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62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000000:4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000000:5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0000000:5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1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102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106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106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106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109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109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109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111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22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10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2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25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44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5102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20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44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44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44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440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440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0100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2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12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18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301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53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46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52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52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520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0000000:3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0000000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23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2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2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2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23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24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39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3900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38: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1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12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1301007: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1301008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1301008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1301008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160103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5305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5305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404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5413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500001:4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200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200048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8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1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4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0104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0104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1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12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12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12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12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12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12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1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3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4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46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54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63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63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63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6300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2:2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0103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15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4:6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010007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0500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05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08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12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12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1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1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1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1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1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1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1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1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1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12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12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12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12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12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12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12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12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12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1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1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1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1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25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26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28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3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33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3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33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33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60001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826017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34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36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45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45016:6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45025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73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87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0126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01262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42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00000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105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108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108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108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108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108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108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108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0108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0108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108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108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200076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30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45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5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830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8309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8400016:8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8403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1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8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9:9102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1:07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1:07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1:300001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1:3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1:3802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106006:9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11800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3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3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3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3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6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11002:230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3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3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304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321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348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356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406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506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507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507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507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507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21">
            <text:p>214</text:p>
          </table:table-cell>
          <table:table-cell office:value-type="string" table:number-columns-spanned="3" table:number-rows-spanned="1" table:style-name="ce2">
            <text:p>36:34:0545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26A82FB46C9C8E0245FFE1EBF2EDBB8F83155137FA0F60189C3CDD0C750C398A2C766570E4D7A75055F076AD4CD1ED37A4F076CA5D43A43FD80D1B9E34DFA3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Севостьянова Мария Сергеевна</meta:initial-creator>
    <dc:creator>Севостьянова Мария Сергеевна</dc:creator>
    <meta:creation-date>2025-07-09T15:25:39Z</meta:creation-date>
    <dc:date>2025-07-09T15:25:39Z</dc:date>
  </office:meta>
</office:document-meta>
</file>